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Överlåtelse av jakträtt.</text:p>
      <text:p text:style-name="P5"/>
      <text:p text:style-name="P5">För jakt inom Halla Jaktklubb.</text:p>
      <text:p text:style-name="P1"/>
      <text:p text:style-name="P2"/>
      <text:p text:style-name="P4">Markägare <text:tab/><text:tab/><text:tab/><text:tab/><text:tab/><text:tab/><text:tab/>Jägare</text:p>
      <text:p text:style-name="P3">Namn...............................................<text:tab/><text:tab/><text:tab/><text:tab/>Namn.......................................................</text:p>
      <text:p text:style-name="P3"/>
      <text:p text:style-name="P3">Adress.............................................<text:tab/><text:tab/><text:tab/><text:tab/>Adress.....................................................</text:p>
      <text:p text:style-name="P3"/>
      <text:p text:style-name="P3">….......................................................<text:tab/><text:tab/><text:tab/><text:tab/>…..............................................................</text:p>
      <text:p text:style-name="P3"/>
      <text:p text:style-name="P3">Telnr...................................................<text:tab/><text:tab/><text:tab/>Telnr........................................................</text:p>
      <text:p text:style-name="P3"/>
      <text:p text:style-name="P3"/>
      <text:p text:style-name="P3">Fastighet...............................................<text:tab/><text:tab/><text:tab/>Antal ha...................................................</text:p>
      <text:p text:style-name="P3"/>
      <text:p text:style-name="P3">Fastighet...............................................<text:tab/><text:tab/><text:tab/>Antal ha...................................................</text:p>
      <text:p text:style-name="P3"/>
      <text:p text:style-name="P3">Fastighet...............................................<text:tab/><text:tab/><text:tab/>Antal ha...................................................</text:p>
      <text:p text:style-name="P3"/>
      <text:p text:style-name="P3"/>
      <text:p text:style-name="P6">Jakträtten överlåtes till en tid av ….............. och till en kostnad av........................per år</text:p>
      <text:p text:style-name="P6">Arrendekostnaden betalas in på.....................................senast den …........................varje år. </text:p>
      <text:p text:style-name="P6">Avtalet förlängs automatiskt 1 år i taget om ingendera parter säger upp det senast före april månad.</text:p>
      <text:p text:style-name="P6">Överlåtersen gäller: För allt jaktbart vilt/ endast för..........…......................(stryk över ej gällande)</text:p>
      <text:p text:style-name="P6">Avtalet finns i två likalydande exemplar där bägge tagit varsitt.</text:p>
      <text:p text:style-name="P6"/>
      <text:p text:style-name="P3">Särskilda villkor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</text:p>
      <text:p text:style-name="P3"/>
      <text:p text:style-name="P3">Underskrifter</text:p>
      <text:p text:style-name="P3"/>
      <text:p text:style-name="P3">Datum....................................ort..........................................</text:p>
      <text:p text:style-name="P3"/>
      <text:p text:style-name="P3"/>
      <text:p text:style-name="P3">Markägare:<text:tab/><text:tab/><text:tab/><text:tab/><text:tab/><text:tab/><text:tab/>Jägare:</text:p>
      <text:p text:style-name="P3"/>
      <text:p text:style-name="P3">…...............................................................<text:tab/><text:tab/><text:tab/>….................................................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4:35:07.87</meta:creation-date>
    <meta:document-statistic meta:table-count="0" meta:image-count="0" meta:object-count="0" meta:page-count="1" meta:paragraph-count="21" meta:word-count="97" meta:character-count="1912"/>
    <dc:date>2021-11-17T14:55:18.60</dc:date>
    <meta:editing-duration>PT3M</meta:editing-duration>
    <meta:editing-cycles>1</meta:editing-cycles>
    <meta:generator>OpenOffice/4.0.1$Win32 OpenOffice.org_project/401m5$Build-9714</meta:generator>
  </office:meta>
</office:document-meta>
</file>